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text-properties style:font-name="Calibri" fo:font-weight="bold" style:font-weight-asian="bold" style:font-weight-complex="bold" fo:color="#666633" fo:font-size="14pt" style:font-size-asian="14pt" style:font-size-complex="14pt"/>
    </style:style>
    <style:style style:name="P3" style:parent-style-name="Textbody" style:family="paragraph">
      <style:text-properties style:font-name="Calibri"/>
    </style:style>
    <style:style style:name="P4" style:parent-style-name="Textbody" style:family="paragraph">
      <style:text-properties style:font-name="Calibri"/>
    </style:style>
    <style:style style:name="P5" style:parent-style-name="Textbody" style:family="paragraph">
      <style:text-properties style:font-name="Calibri"/>
    </style:style>
    <style:style style:name="P6" style:parent-style-name="Textbody" style:family="paragraph">
      <style:text-properties style:font-name="Calibri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Nadpis3" style:family="paragraph">
      <style:text-properties style:font-name="Calibri" fo:color="#666633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text-properties style:font-name="Calibri"/>
    </style:style>
    <style:style style:name="P17" style:parent-style-name="Textbody" style:family="paragraph">
      <style:text-properties style:font-name="Calibri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Nadpis3" style:family="paragraph">
      <style:text-properties style:font-name="Calibri" fo:color="#666633"/>
    </style:style>
    <style:style style:name="P25" style:parent-style-name="Nadpis3" style:family="paragraph">
      <style:paragraph-properties fo:margin-left="-0.1458in">
        <style:tab-stops/>
      </style:paragraph-properties>
      <style:text-properties style:font-name="Calibri" fo:color="#666633"/>
    </style:style>
    <style:style style:name="P26" style:parent-style-name="Textbody" style:family="paragraph">
      <style:text-properties style:font-name="Calibri"/>
    </style:style>
    <style:style style:name="TableColumn28" style:family="table-column">
      <style:table-column-properties style:column-width="0.0416in" style:use-optimal-column-width="false"/>
    </style:style>
    <style:style style:name="TableColumn29" style:family="table-column">
      <style:table-column-properties style:column-width="6.6652in" style:use-optimal-column-width="false"/>
    </style:style>
    <style:style style:name="Table27" style:family="table">
      <style:table-properties style:width="6.7069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in" fo:padding-left="0.0069in" fo:padding-bottom="0in" fo:padding-right="0.0069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text-properties style:font-name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in" fo:padding-left="0.0069in" fo:padding-bottom="0in" fo:padding-right="0.0069in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TableContents" style:family="paragraph">
      <style:text-properties style:font-name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vertical-align="middl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text-properties style:font-name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in" fo:padding-left="0.0069in" fo:padding-bottom="0in" fo:padding-right="0.0069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ableContents" style:family="paragraph">
      <style:text-properties style:font-name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in" fo:padding-left="0.0069in" fo:padding-bottom="0in" fo:padding-right="0.0069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57" style:parent-style-name="Standardnípísmoodstavce" style:family="text">
      <style:text-properties style:font-name="Calibri" fo:font-weight="bold" style:font-weight-asian="bold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in" fo:padding-left="0.0069in" fo:padding-bottom="0in" fo:padding-right="0.0069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in" fo:padding-left="0.0069in" fo:padding-bottom="0in" fo:padding-right="0.0069in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TableContents" style:family="paragraph">
      <style:text-properties style:font-name="Calibri"/>
    </style:style>
    <style:style style:name="P68" style:parent-style-name="Textbody" style:family="paragraph">
      <style:paragraph-properties fo:text-align="center"/>
      <style:text-properties style:font-name="Calibri" fo:font-weight="bold" style:font-weight-asian="bold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/>
    </style:style>
    <style:style style:name="T72" style:parent-style-name="Standardnípísmoodstavce" style:family="text">
      <style:text-properties style:font-name="Calibri"/>
    </style:style>
    <style:style style:name="P73" style:parent-style-name="Textbody" style:family="paragraph">
      <style:text-properties style:font-name="Calibri"/>
    </style:style>
    <style:style style:name="P74" style:parent-style-name="Textbody" style:family="paragraph">
      <style:text-properties style:font-name="Calibri"/>
    </style:style>
    <style:style style:name="P75" style:parent-style-name="Textbody" style:family="paragraph">
      <style:text-properties style:font-name="Calibri"/>
    </style:style>
    <style:style style:name="P76" style:parent-style-name="Textbody" style:family="paragraph">
      <style:text-properties style:font-name="Calibri"/>
    </style:style>
    <style:style style:name="T77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Desatero dovedností a znalostí pro prvňáčky</text:p>
        <text:list text:style-name="LFO1" text:continue-numbering="true">
          <text:list-item>
            <text:p text:style-name="P3">Znám svoje jméno a příjmení, vím, jak se jmenují rodiče.</text:p>
          </text:list-item>
          <text:list-item>
            <text:p text:style-name="P4">Umím se obléknout i převléknout do cvičebního úboru tak rychle, aby nikdo z mých<text:s/>kamarádů na mě nemusel čekat. Umím na tkaničce mašličku.</text:p>
          </text:list-item>
          <text:list-item>
            <text:p text:style-name="P5">Umím uklidit knížky, pastelky a hračky tam, kam patří.</text:p>
          </text:list-item>
          <text:list-item>
            <text:p text:style-name="P6">Dovedu kreslit tužkou a pastelkami i malovat barvami.</text:p>
          </text:list-item>
          <text:list-item>
            <text:p text:style-name="P7">Poznám barvu červenou, modrou, zelenou, žlutou, hnědou a černou.</text:p>
          </text:list-item>
          <text:list-item>
            <text:p text:style-name="P8">Umím vystřihnout obrázek<text:s/>nůžkami s kulatou špičkou.</text:p>
          </text:list-item>
          <text:list-item>
            <text:p text:style-name="P9">Dovedu si připravit svačinku na ubrousek a po jídle si umýt ruce.</text:p>
          </text:list-item>
          <text:list-item>
            <text:p text:style-name="P10">Dovedu poslouchat maminčino vyprávění se zájmem a v klidu.</text:p>
          </text:list-item>
          <text:list-item>
            <text:p text:style-name="P11">Televizní pohádky, filmy a písničky pozorně sleduji a povídám si o nich s rodiči.</text:p>
          </text:list-item>
          <text:list-item>
            <text:p text:style-name="P12">Do školní tašky si sám<text:s/>uložím věci.</text:p>
          </text:list-item>
        </text:list>
        <text:h text:style-name="P13" text:outline-level="3">Desatero pro rodiče</text:h>
        <text:list text:style-name="LFO2" text:continue-numbering="true">
          <text:list-item>
            <text:p text:style-name="P14">Každý den kontroluji za přítomnosti svého prvňáčka jeho školní tašku.</text:p>
          </text:list-item>
          <text:list-item>
            <text:p text:style-name="P15">Každý den zkontroluji penál a připravím ostře ořezané tužky. Vím, že dítě jich má mít v zásobě několik.</text:p>
          </text:list-item>
          <text:list-item>
            <text:p text:style-name="P16">Pomáhám dítěti v přípravě školních potřeb a učebních pomůcek za jeho přítomnosti, společně je ukládáme do tašky.</text:p>
          </text:list-item>
          <text:list-item>
            <text:p text:style-name="P17">Školní pomůcky koupím podle pokynů třídní učitelky až po informativní schůzce rodičů budoucích prvňáčků (před začátkem školního roku v červnu).</text:p>
          </text:list-item>
          <text:list-item>
            <text:p text:style-name="P18">Pravidelnou přípravu na vyučování rozdělím dítěti na kratší časové intervaly.</text:p>
          </text:list-item>
          <text:list-item>
            <text:p text:style-name="P19">Příprava na vyučování by měla probíhat v klidném a příjemném prostředí, aby se dítě mohlo soustředit na svou práci.</text:p>
          </text:list-item>
          <text:list-item>
            <text:p text:style-name="P20">V klidu si popovídám s dítětem o tom, co prožilo ve škole, snažím se odpovědět na jeho otázky.</text:p>
          </text:list-item>
          <text:list-item>
            <text:p text:style-name="P21">O společných<text:s/>kulturních zážitcích (rozhlas, televize, kino, divadlo, koncerty) si s dítětem vyprávím, snažím se mu vysvětlit, čemu nerozumělo. Tím rozvíjím jeho rozumové vnímání.</text:p>
          </text:list-item>
          <text:list-item>
            <text:p text:style-name="P22">Své dítě pohladím, pochválím za dobré výsledky. Snažím se nezlobit se, když se mu něco ve<text:s/>škole nedaří.</text:p>
          </text:list-item>
          <text:list-item>
            <text:p text:style-name="P23">Jsem součástí školy, nestojím mimo ni, zvykám si na zcela samozřejmé návštěvy ve škole.</text:p>
          </text:list-item>
        </text:list>
        <text:h text:style-name="P24" text:outline-level="3"/>
        <text:h text:style-name="P25" text:outline-level="3"><text:s text:c="4"/>A ještě některé rady na závěr</text:h>
        <text:p text:style-name="P26">Co vyžaduje nová úloha školáka od vašeho dítěte?</text:p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TableContents"> </text:p>
            </table:table-cell>
            <table:table-cell table:style-name="TableCell32">
              <text:p text:style-name="P33">Základní sociální zběhlost, sebeobsluhu, základy slušného chování -<text:s/>tj. sociální zralost. Dítě umí požádat, něco navrhnout, zařídit, spolupracovat, ví, jak se jmenuje, kde bydlí, vyzná se v blízkém<text:s/><text:soft-page-break/>okolí, umí přecházet, něco koupit, udržuje pořádek, oblékne se, obuje se, jí příborem, myje se, zdraví dospělé, rozlišuje, co<text:s/>je žádoucí a co zakázané.</text:p>
            </table:table-cell>
          </table:table-row>
          <text:soft-page-break/>
          <table:table-row table:style-name="TableRow34">
            <table:table-cell table:style-name="TableCell35">
              <text:p text:style-name="TableContents"> </text:p>
            </table:table-cell>
            <table:table-cell table:style-name="TableCell36">
              <text:p text:style-name="P37">Schopnost podřídit se úkolu, přiměřenou ctižádost, vytrvalost, zodpovědnost, spolehlivost - tj. zralost pracovní připravenosti.</text:p>
            </table:table-cell>
          </table:table-row>
          <table:table-row table:style-name="TableRow38">
            <table:table-cell table:style-name="TableCell39">
              <text:p text:style-name="TableContents"> </text:p>
            </table:table-cell>
            <table:table-cell table:style-name="TableCell40">
              <text:p text:style-name="P41">Základní poznatky o světě, dovednosti a schopnosti potřebné pro výuku - tj. zralost poznávacích<text:s/>procesů, řeči a jemné motoriky. </text:p>
            </table:table-cell>
          </table:table-row>
          <table:table-row table:style-name="TableRow42">
            <table:table-cell table:style-name="TableCell43">
              <text:p text:style-name="TableContents"> </text:p>
            </table:table-cell>
            <table:table-cell table:style-name="TableCell44">
              <text:p text:style-name="P45">Dítě vyslovuje správně všechny hlásky a hláskové skupiny, umí se vyjadřovat - pojmenuje známé věci a jevy, hovoří v celých větách, umí vyprávět kratší povídku, přednese básničku, písničku.</text:p>
            </table:table-cell>
          </table:table-row>
          <table:table-row table:style-name="TableRow46">
            <table:table-cell table:style-name="TableCell47">
              <text:p text:style-name="TableContents"> </text:p>
            </table:table-cell>
            <table:table-cell table:style-name="TableCell48">
              <text:p text:style-name="P49">Dítě je schopno třídit,<text:s/>posuzovat a srovnávat věci a základní jevy, má základní poznatky o sobě, rodině a blízkém okolí, domácích pracích, zná některá povolání, zvířata, rostliny, základní přírodní jevy, materiály, barvy aj. - zpravidla z hlediska jejich užitku a použití. Nalézá<text:s/>souvislosti.</text:p>
            </table:table-cell>
          </table:table-row>
          <table:table-row table:style-name="TableRow50">
            <table:table-cell table:style-name="TableCell51">
              <text:p text:style-name="TableContents"> </text:p>
            </table:table-cell>
            <table:table-cell table:style-name="TableCell52">
              <text:p text:style-name="P53">Dítě je přiměřeně zručné - umí modelovat, navlékat, vystřihovat, zvláště ale kreslit a malovat. Dobrým předpokladem pro úspěšný nácvik psaní je zvládání krouživých a točivých čar jistými tahy, nejlépe na větší ploše (např. balicí papír, tabule, chodník aj.) a též překreslování vzorového tvaru nápodobou. Dohlédněte na správné držení tužky či štětce, popř. se poraďte s učitelkou MŠ či ZŠ.</text:p>
            </table:table-cell>
          </table:table-row>
          <table:table-row table:style-name="TableRow54">
            <table:table-cell table:style-name="TableCell55">
              <text:p text:style-name="TableContents"> </text:p>
            </table:table-cell>
            <table:table-cell table:style-name="TableCell56">
              <text:p text:style-name="TableContents"><text:span text:style-name="T57">LEVÁKY NEPŘECVIČUJTE</text:span><text:span text:style-name="T58">, ponechte na dítěti, která ruka bude pro něj výhodnější. Při pochybnostech se obra</text:span><text:span text:style-name="T59">ťte na pedagogicko - psychologickou poradnu (OPPP v Branské ulici v Domažlicích).</text:span></text:p>
            </table:table-cell>
          </table:table-row>
          <table:table-row table:style-name="TableRow60">
            <table:table-cell table:style-name="TableCell61">
              <text:p text:style-name="TableContents"> </text:p>
            </table:table-cell>
            <table:table-cell table:style-name="TableCell62">
              <text:p text:style-name="P63">Dítě rozlišuje na obrázku jednotlivé detaily, podobnosti a rozdíly, umí vyhledat určité tvary a čáry, orientuje se v ploše (vlevo - vpravo, nahoře - dole, před- za- vedle<text:s/>). To jsou předpoklady pro úspěšný nácvik čtení.</text:p>
            </table:table-cell>
          </table:table-row>
          <table:table-row table:style-name="TableRow64">
            <table:table-cell table:style-name="TableCell65">
              <text:p text:style-name="TableContents"> </text:p>
            </table:table-cell>
            <table:table-cell table:style-name="TableCell66">
              <text:p text:style-name="P67">Dítě se orientuje v počtu asi 10 a umí odpočítat daný počet kusů v tomto rozsahu.</text:p>
            </table:table-cell>
          </table:table-row>
        </table:table>
        <text:p text:style-name="P68">Zařiďme věci tak, aby dítě zvládlo svůj úkol co<text:line-break/>nejlépe, a pak ho za to nezapomeňme pochválit!</text:p>
        <text:p text:style-name="Textbody"><text:line-break/><text:span text:style-name="T69">Pokud není dítě přiměřeně</text:span><text:span text:style-name="T70"><text:s/>připravené pro výuku, potom lze využít zákonnou možnost odložení začátku povinné školní docházky o rok v odůvodněných případech (o radu se můžete obrátit na OPPP, konečné rozhodnutí je na vás). Pro potřebné dítě se vytvoří příznivější podmínky. Jeden rok<text:s/></text:span><text:span text:style-name="T71">navíc v tomto věku znamená mnoho, v životě dospělého již relativně málo. Předčasný nástup nezralého dítěte může být provázen adaptačními problémy, výukovými obtížemi, neurotizací či strachem ze školy, které nezřídka přetrvávají i v dalších letech. Zejména<text:s/></text:span><text:span text:style-name="T72">u mladších dětí (narozených v létě nebo v pozdním jaru) se s neúplnou školní zralostí setkáváme častěji. Vhodnost odkladu školní docházky ze zdravotních důvodů posuzuje lékař.</text:span></text:p>
        <text:p text:style-name="P73">Dobré rodinné zázemí má pro dítě nesmírný význam. Výchova by měla být přijímající, důsledná a samozřejmě trpělivá. Pozor na přetrvávající napětí a neřešené konflikty. Pamatujte, že jste svému dítěti vzorem.</text:p>
        <text:p text:style-name="P74">V budoucnu projevujte zájem o nové poznatky, zkušenosti, problémy, zážitky a radosti vašeho školáka, pomáhejte oceněním, povzbuzením, námětem či radou. Domácí příprava by v 1.třídě neměla přesáhnout 30 minut.</text:p>
        <text:p text:style-name="P75">Spolupracujte s třídní učitelkou, sdělte jí své dotazy, pochybnosti, názory. Nesnižujte její autoritu před dítětem.</text:p>
        <text:p text:style-name="P76">Pokud by vaše dítě nároky školy špatně zvládalo (věříme, že<text:s/>se to nestane), požádejte po dohodě s třídní učitelkou o vyšetření v pedagogicko - psychologické poradně.</text:p>
        <text:p text:style-name="Textbody"><text:span text:style-name="T77">Během 1. pololetí je v odůvodněných případech možno přerušit docházku a odložit nástup do ZŠ o 1 rok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toch Dusan</dc:creator>
    <meta:creation-date>2014-08-19T18:04:00Z</meta:creation-date>
    <dc:date>2014-08-19T18:04:00Z</dc:date>
    <meta:template xlink:href="Normal" xlink:type="simple"/>
    <meta:editing-cycles>2</meta:editing-cycles>
    <meta:editing-duration>PT0S</meta:editing-duration>
    <meta:document-statistic meta:page-count="2" meta:paragraph-count="10" meta:word-count="798" meta:character-count="5497" meta:row-count="39" meta:non-whitespace-character-count="4709"/>
  </office:meta>
</office:document-meta>
</file>